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3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4" style:parent-style-name="Normal" style:list-style-name="LFO2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7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28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Normal" style:list-style-name="LFO2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9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bottom="0.1388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Normal" style:list-style-name="LFO2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bottom="0.1388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2" style:parent-style-name="Normal" style:list-style-name="LFO2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3" style:parent-style-name="Normal" style:list-style-name="LFO1" style:family="paragraph">
      <style:paragraph-properties fo:margin-bottom="0.1388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margin-bottom="0.1388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6" style:parent-style-name="Normal" style:list-style-name="LFO2" style:family="paragraph">
      <style:paragraph-properties fo:margin-bottom="0.1388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9" style:parent-style-name="Normal" style:family="paragraph">
      <style:paragraph-properties fo:margin-bottom="0.1388in" fo:line-height="100%" fo:margin-left="0.7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121" style:family="table-column">
      <style:table-column-properties style:column-width="3.5673in"/>
    </style:style>
    <style:style style:name="TableColumn122" style:family="table-column">
      <style:table-column-properties style:column-width="3.5673in"/>
    </style:style>
    <style:style style:name="Table120" style:family="table">
      <style:table-properties style:width="7.1347in" fo:margin-left="0in" table:align="lef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6" style:family="table-row">
      <style:table-row-properties style:min-row-height="0.2006in"/>
    </style:style>
    <style:style style:name="TableCell12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min-row-height="0.2006in"/>
    </style:style>
    <style:style style:name="TableCell13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1" style:family="table-row">
      <style:table-row-properties style:min-row-height="0.1895in"/>
    </style:style>
    <style:style style:name="TableCell14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1" style:family="table-row">
      <style:table-row-properties style:min-row-height="0.2006in"/>
    </style:style>
    <style:style style:name="TableCell15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2006in"/>
    </style:style>
    <style:style style:name="TableCell16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6" style:family="table-row">
      <style:table-row-properties style:min-row-height="0.2006in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6" style:family="table-row">
      <style:table-row-properties style:min-row-height="0.2006in"/>
    </style:style>
    <style:style style:name="TableCell18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min-row-height="0.2006in"/>
    </style:style>
    <style:style style:name="TableCell20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1" style:family="table-row">
      <style:table-row-properties style:min-row-height="0.2006in"/>
    </style:style>
    <style:style style:name="TableCell21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5" style:parent-style-name="Normal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SƯU TẦM THAM KHẢO</text:p>
      <text:p text:style-name="P2"/>
      <text:p text:style-name="P3">KHỐI 1:</text:p>
      <text:p text:style-name="P4">NHẬN XÉT MĨ THUẬT KHỐI 1:</text:p>
      <text:p text:style-name="P5">Hoàn thành tốt : [ T ]</text:p>
      <text:list text:style-name="LFO1" text:continue-numbering="true">
        <text:list-item>
          <text:p text:style-name="P6">Biết phối hợp các nét với màu sắc trong các sản phẩm tốt</text:p>
        </text:list-item>
        <text:list-item>
          <text:p text:style-name="P7">Bài vẽ có sự thay đổi hình, màu rất phù hợp mang tính sáng tạo</text:p>
        </text:list-item>
        <text:list-item>
          <text:p text:style-name="P8">Em vẽ màu đẹp, hình vẽ phong phú</text:p>
        </text:list-item>
        <text:list-item>
          <text:p text:style-name="P9">Bài có bố cục cân đối, đường nét thay đổi linh hoạt</text:p>
        </text:list-item>
        <text:list-item>
          <text:p text:style-name="P10">Biết liên kết các hình cơ bản tạo thành sản phẩm đẹp</text:p>
        </text:list-item>
        <text:list-item>
          <text:p text:style-name="P11">Sản phẩm có hình cơ bản tốt</text:p>
        </text:list-item>
        <text:list-item>
          <text:p text:style-name="P12">Em vẽ màu đẹp, đường nét phong phú</text:p>
        </text:list-item>
        <text:list-item>
          <text:p text:style-name="P13">Hình vẽ ngộ nghĩnh đáng yêu, màu sắc đẹp</text:p>
        </text:list-item>
      </text:list>
      <text:list text:style-name="LFO2" text:continue-numbering="true">
        <text:list-item>
          <text:p text:style-name="P14">Hoàn thành { H }</text:p>
        </text:list-item>
      </text:list>
      <text:list text:style-name="LFO1" text:continue-numbering="true">
        <text:list-item>
          <text:p text:style-name="P15"><text:bookmark-start text:name="OLE_LINK1"/>Em cần chú ý tạo hình có bố cục phù hợp</text:p>
        </text:list-item>
        <text:list-item>
          <text:p text:style-name="P16"><text:bookmark-end text:name="OLE_LINK1"/>Em cần phối hợp các nét cho phù hợp với nội dung bài.</text:p>
        </text:list-item>
        <text:list-item>
          <text:p text:style-name="P17">Em cần mạnh dạn nêu cảm nhận của mình về sản phẩm của mình, của bạn</text:p>
        </text:list-item>
        <text:list-item>
          <text:p text:style-name="P18">Em cần tăng độ đậm của màu thì bài vẽ sẽ hiệu quả hơn</text:p>
        </text:list-item>
        <text:list-item>
          <text:p text:style-name="P19">Khi vẽ màu em nên chú ý <text:s/>độ đậm nhạt cần có sự thay đổi cho phù hợp</text:p>
        </text:list-item>
        <text:list-item>
          <text:p text:style-name="P20">Cần lựa chọn các hình cơ bản phù hợp khi tạo sản phẩm</text:p>
        </text:list-item>
        <text:list-item>
          <text:p text:style-name="P21">Cách tạo hình được, màu sắc cần hài hòa hơn</text:p>
        </text:list-item>
        <text:list-item>
          <text:p text:style-name="P22">Hoàn thành bài học, sản phẩm cần có màu sắc hoàn thành đầy đủ</text:p>
        </text:list-item>
        <text:list-item>
          <text:p text:style-name="P23">Biết phân biệt chất liệu màu, cần phối màu có đậm nhạt thì bài sẽ đẹp</text:p>
        </text:list-item>
        <text:list-item>
          <text:p text:style-name="P24">Cần chọn được nội dung và tạo dáng phù hợp với chủ đề.</text:p>
        </text:list-item>
      </text:list>
      <text:p text:style-name="P25">NHẬN XÉT MĨ THUẬT KHỐI 2:</text:p>
      <text:p text:style-name="P26">Hoàn thành tốt : { T }</text:p>
      <text:list text:style-name="LFO1" text:continue-numbering="true">
        <text:list-item>
          <text:p text:style-name="P27">Em hoàn thành tốt các bài học, hình vẽ có sáng tạo</text:p>
        </text:list-item>
        <text:list-item>
          <text:p text:style-name="P28">Lựa chọn được hoạt động yêu thích đã sáng tạo phù hợp với chủ đề</text:p>
        </text:list-item>
        <text:list-item>
          <text:p text:style-name="P29">Biết phối hợp các nét với màu sắc trong các sản phẩm vẽ.<text:s/></text:p>
        </text:list-item>
        <text:list-item>
          <text:p text:style-name="P30">Tạo hình có bố cục phù hợp, màu sắc đẹp</text:p>
        </text:list-item>
        <text:list-item>
          <text:p text:style-name="P31">Biết phân biệt chất liệu màu và tạo được độ đậm nhạt phong phú</text:p>
        </text:list-item>
        <text:list-item>
          <text:p text:style-name="P32">Biết tạo hình theo trí tưởng tượng từ hình cơ bản</text:p>
        </text:list-item>
        <text:list-item>
          <text:p text:style-name="P33">Biết sắp xếp các hình ảnh riêng lẻ tạo sản phẩm đẹp</text:p>
        </text:list-item>
        <text:list-item>
          <text:p text:style-name="P34">Biết sử dụng chất liệu phù hợp để tạo sản phẩm</text:p>
        </text:list-item>
        <text:list-item>
          <text:p text:style-name="P35">Biết phân tích, đánh giá sản phẩm <text:s/>mỹ thuật ở mức độ đơn giản</text:p>
        </text:list-item>
        <text:list-item>
          <text:p text:style-name="P36">Sản phẩm em làm mang tính sáng tạo, độ đậm nhạt hài hòa.<text:s/></text:p>
        </text:list-item>
        <text:list-item>
          <text:p text:style-name="P37">Ban đầu biết giới thiệu, nêu cảm nhận của mình về sản phẩm</text:p>
        </text:list-item>
      </text:list>
      <text:list text:style-name="LFO2" text:continue-numbering="true">
        <text:list-item>
          <text:p text:style-name="P38">Hoàn thành { H }</text:p>
        </text:list-item>
      </text:list>
      <text:list text:style-name="LFO1" text:continue-numbering="true">
        <text:list-item>
          <text:p text:style-name="P39">Em cần chú ý tạo hình có bố cục phù hợp</text:p>
        </text:list-item>
        <text:list-item>
          <text:p text:style-name="P40">Em cần phối hợp các nét cho phù hợp khi hoàn thành các sản phẩm vẽ.</text:p>
        </text:list-item>
        <text:list-item>
          <text:p text:style-name="P41">Em cần mạnh dạn nêu cảm nhận của mình về sản phẩm của mình, của bạn</text:p>
        </text:list-item>
        <text:list-item>
          <text:p text:style-name="P42">Em cần tăng độ đậm của màu thì bài vẽ hiệu quả hơn</text:p>
        </text:list-item>
        <text:list-item>
          <text:p text:style-name="P43">Khi vẽ màu em nên chú ý độ đậm nhạt cần có sự thay đổi cho phù hợp</text:p>
        </text:list-item>
        <text:list-item>
          <text:p text:style-name="P44">Khi vẽ hình em nên có sự sáng tạo thì, thì <text:s/>bài vẽ sẽ đẹp hơn</text:p>
        </text:list-item>
        <text:list-item>
          <text:p text:style-name="P45">Cần lựa chọn các hình cơ bản phù hợp trong các chủ đề.</text:p>
        </text:list-item>
        <text:list-item>
          <text:p text:style-name="P46">Hoàn thành bài học, sản phẩm cần có tính sáng tạo hơn</text:p>
        </text:list-item>
        <text:list-item>
          <text:p text:style-name="P47">Biết phân biệt chất liệu màu, cần phối màu có đậm nhạt thì bài sẽ đẹp</text:p>
        </text:list-item>
      </text:list>
      <text:p text:style-name="P48">Khối 3:</text:p>
      <text:p text:style-name="P49">Hoàn thành tốt : { T }</text:p>
      <text:p text:style-name="P50">- Biết tạo dáng và trang trí được sản phẩm theo yêu cầu tốt.</text:p>
      <text:p text:style-name="P51">- Biết tạo hình bằng nét, màu sắc đẹp.</text:p>
      <text:p text:style-name="P52">- Đường nét, màu sắc bước đầu <text:s/>mang tính biểu cảm tốt.</text:p>
      <text:p text:style-name="P53">- Biết sử dụng màu nóng, lạnh vào bài vẽ hiệu quả, sản phẩm có tính sáng tạo.</text:p>
      <text:p text:style-name="P54">- Biết khai thác hình ảnh tiêu biểu để thể hiện tranh theo chủ đề hiệu quả.</text:p>
      <text:p text:style-name="P55">- Biết giới thiệu, nhận xét sản phẩm của nhóm mình, nhóm bạn 1 cách linh hoạt.</text:p>
      <text:p text:style-name="P56">- Sản phẩm mang tính sáng tạo, đường nét biểu cảm tốt.</text:p>
      <text:p text:style-name="P57">- Tạo được sản phẩm mĩ thuật bằng nhiều hình thức rất đẹp.</text:p>
      <text:p text:style-name="P58">- Em vẽ màu đẹp, đường nét biểu cảm tốt.<text:s/></text:p>
      <text:list text:style-name="LFO2" text:continue-numbering="true">
        <text:list-item>
          <text:p text:style-name="P59">Hoàn thành { H }</text:p>
        </text:list-item>
      </text:list>
      <text:p text:style-name="P60">- Cần tạo dáng có bố cục phù hợp.</text:p>
      <text:p text:style-name="P61">- Em lưu ý đường nét trong trang trí cần có sự thay đổi cho phong phú.</text:p>
      <text:p text:style-name="P62">- Em cần khai thác hình ảnh tiêu biểu cho phù hợp với chủ đề.</text:p>
      <text:p text:style-name="P63">- Em cần mạnh dạn nêu cảm nhận của mình về sản phẩm của mình, của bạn.</text:p>
      <text:p text:style-name="P64">- Khi vẽ màu, độ đậm nhạt cần có sự thay đổi cho phù hợp.</text:p>
      <text:p text:style-name="P65">- Đường nét và màu sắc trong bài vẽ cần biểu cảm hơn.</text:p>
      <text:p text:style-name="P66">- Cần lựa chọn các hình cơ bản phù hợp khi tạo SP.</text:p>
      <text:p text:style-name="P67">- Ban đầu biết giới thiệu, nêu cảm nhận của mình về sản phẩm.</text:p>
      <text:p text:style-name="P68">- Hoàn thành bài học, sản phẩm cần có tính sáng tạo hơn.</text:p>
      <text:p text:style-name="P69">- Biết phân biệt chất liệu màu, cần phối màu có đậm nhạt thì bài sẽ đẹp.</text:p>
      <text:p text:style-name="P70">- Cần sáng tạo hơn sản phẩm mĩ thuật từ vật liệu tìm được.</text:p>
      <text:p text:style-name="P71">Khối 4:</text:p>
      <text:p text:style-name="P72">Hoàn thành tốt : { T }</text:p>
      <text:p text:style-name="P73">- Biết tạo SP bức tranh biểu cảm bằng các mảng màu một cách sáng tạo.</text:p>
      <text:p text:style-name="P74">- Tạo được sản phẩm mĩ thuật bằng nhiều hình thức rất đẹp.</text:p>
      <text:p text:style-name="P75">- Nắm vững đặc điểm sản phẩm và tạo dáng trang trí sản phẩm đẹp.</text:p>
      <text:p text:style-name="P76">- Biết ước lượng và tạo hình dây thép có tỉ lệ cân đối.</text:p>
      <text:p text:style-name="P77">- Sản phẩm tạo hình dãy thép của em mang tính sáng tạo.</text:p>
      <text:p text:style-name="P78">- Sáng tạo được sản phẩm mĩ thuật từ vật liệu tìm được.</text:p>
      <text:p text:style-name="P79">- Biết ước lượng tỉ lệ phù hợp khi tạo hình dây thép khéo léo.</text:p>
      <text:p text:style-name="P80">- Em vẽ màu đẹp, đường nét biểu cảm tốt.<text:s/></text:p>
      <text:p text:style-name="P81">- Biết trình bày sản phẩm của nhóm mình phù hợp và sáng tạo.</text:p>
      <text:list text:style-name="LFO2" text:continue-numbering="true">
        <text:list-item>
          <text:p text:style-name="P82">Hoàn thành { H }</text:p>
        </text:list-item>
      </text:list>
      <text:p text:style-name="P83">- Cần tạo dáng có bố cục phù hợp.</text:p>
      <text:p text:style-name="P84">- Em cần nắm vững đặc điểm <text:s/>của kiểu chữ khi trang trí.</text:p>
      <text:p text:style-name="P85">- Em chú ý khi tạo hình dây thép cần ước lượng tỉ lệ cho phù hợp.<text:s/></text:p>
      <text:p text:style-name="P86">- Em cần mạnh dạn nêu cảm nhận của mình về sản phẩm của mình, của bạn.</text:p>
      <text:p text:style-name="P87">- Em cần tăng độ đậm của màu thì bài vẽ hiệu quả hơn.<text:s/></text:p>
      <text:p text:style-name="P88">- Khi vẽ màu em nên chú ý độ đậm nhạt cần có sự thay đổi cho phù hợp.</text:p>
      <text:p text:style-name="P89">- Đường nét và màu sắc trong bài vẽ cần biểu cảm hơn.</text:p>
      <text:p text:style-name="P90">- Biết phân biệt chất liệu màu, cần phối màu có đậm nhạt thì bài sẽ đẹp.</text:p>
      <text:p text:style-name="P91">- Cần sáng tạo hơn sản phẩm mĩ thuật từ vật liệu tìm được.</text:p>
      <text:p text:style-name="P92">- Em lưu ý đường nét trong trang trí cần có sự thay đổi cho phong phú.</text:p>
      <text:soft-page-break/>
      <text:list text:style-name="LFO1" text:continue-numbering="true">
        <text:list-item>
          <text:p text:style-name="P93"><text:span text:style-name="T94">Khối 5 :</text:span></text:p>
        </text:list-item>
      </text:list>
      <text:p text:style-name="P95">Hoàn thành tốt : { T }</text:p>
      <text:p text:style-name="P96">- Sắp xếp hình vẽ phù hợp, màu sắc đậm nhạt tốt.<text:s/></text:p>
      <text:p text:style-name="P97">- Biết liên kết các hình khối khi tạo hình 3D rất đẹp.</text:p>
      <text:p text:style-name="P98">- Tạo được hình khối 3 chiều từ vật tìm được và liên kết thành SP yêu thích.<text:s/></text:p>
      <text:p text:style-name="P99">- Biết kết hợp các mảng màu với chữ viết tạo thành SPMT mới đẹp.</text:p>
      <text:p text:style-name="P100">- Biết khai thác hình ảnh và tạo được SP 2 chiều, 3 chiều phù hợp.<text:s/></text:p>
      <text:p text:style-name="P101">- Biết phân tích, đánh giá SPMT sáng tạo.</text:p>
      <text:p text:style-name="P102">- Thể hiện được ước mơ của mình qua sản phẩm có tính ứng dụng tốt.</text:p>
      <text:p text:style-name="P103">- Tạo được sản phẩm mĩ thuật từ vật liệu tìm được.</text:p>
      <text:p text:style-name="P104">- Em tạo sản phẩm đẹp, hình ảnh nội dung phong phú.</text:p>
      <text:p text:style-name="P105">- Biết giới thiệu, nêu cảm nhận về sản phẩm của nhóm, mình, nhóm bạn.</text:p>
      <text:list text:style-name="LFO2" text:continue-numbering="true">
        <text:list-item>
          <text:p text:style-name="P106">Hoàn thành { H }</text:p>
        </text:list-item>
      </text:list>
      <text:p text:style-name="P107">- Cần tạo dáng có bố cục phù hợp</text:p>
      <text:p text:style-name="P108">- Em cần chú ý thống nhất kiểu chữ, kích cỡ trong một từ khi trang trí</text:p>
      <text:p text:style-name="P109">- Em cần lựa chọn hình ảnh phù hợp với nội dung <text:s/>chủ đề</text:p>
      <text:p text:style-name="P110">- Em cần mạnh dạn nêu cảm nhận của mình về sản phẩm của mình , của bạn</text:p>
      <text:p text:style-name="P111">- Em cần tăng độ đậm của màu thì bài vẽ hiệu quả hơn</text:p>
      <text:p text:style-name="P112">- Khi vẽ màu em nên chú ý độ đậm nhạt cần có sự thay đổi cho phù hợp</text:p>
      <text:p text:style-name="P113">- Em cần lựa chọn vật liệu phù hợp khi tạo hình 2 chiều, 3 chiều</text:p>
      <text:p text:style-name="P114"/>
      <text:p text:style-name="P115">- Em chú ý khi tạo hình dây thép cần ước lượng tỉ lệ cho phù hợp<text:s/></text:p>
      <text:p text:style-name="P116">- Biết phân biệt chất liệu màu, cần phối màu có đậm nhạt thì bài sẽ đẹp</text:p>
      <text:p text:style-name="P117">- Cần sáng tạo hơn sản phẩm mĩ thuật từ vật liệu tìm được</text:p>
      <text:p text:style-name="P118">- Trong các chủ đề, cần có sự sáng tạo cho phong phú nội dung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m chọn lọc màu sắc hài hoà khi tô màu.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Em tô màu đều, đẹp khi làm bài.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Em tự nhận ra cái đẹp trong cuộc sống.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Em dùng lời nói hay, diễn tả tốt cái đẹp.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Em biết chọn lựa từ ngữ khi ca ngợi cái đẹp.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Em thể hiện tình yêu quê hương qua các tranh.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Em có cảm xúc và nhận xét trước cái đẹp.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Em diễn tả tốt ý tưởng của mình.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Em biết diễn đạt, thể hiện cảm xúc trước cái đẹp.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Em có gu thẩm mĩ tốt trong cách ăn mặc.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Em biết chọn lọc màu sắc khi tô màu.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Em biết tô màu theo yêu cầu.</text:p>
          </table:table-cell>
        </table:table-row>
        <text:soft-page-break/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Em biết nhận ra cái đẹp trong cuộc sống.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Em biết dùng lời nói diễn tả cái đẹp.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Em biết ca ngợi cái đẹp.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Em có gu thẩm mĩ trong cách ăn mặc.</text:p>
          </table:table-cell>
        </table:table-row>
        <table:table-row table:style-name="TableRow206">
          <table:table-cell table:style-name="TableCell207">
            <text:p text:style-name="P208">18</text:p>
          </table:table-cell>
          <table:table-cell table:style-name="TableCell209">
            <text:p text:style-name="P210">Em biết nhận xét trước cái đẹp.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Em biết diễn tả ý tưởng của mình.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Em biết thể hiện cảm xúc trước cái đẹp.</text:p>
          </table:table-cell>
        </table:table-row>
      </table:table>
      <text:p text:style-name="P221"><text:span text:style-name="T222"><text:line-break/></text:span><text:span text:style-name="T223">Nhận xét học bạ môn mĩ thuật.</text:span><text:span text:style-name="T224"><text:line-break/></text:span><text:span text:style-name="T225">GHI HỌC BẠ</text:span><text:span text:style-name="T226"><text:line-break/></text:span><text:span text:style-name="T227">1 Kỹ năng tạo hình tốt</text:span><text:span text:style-name="T228"><text:line-break/></text:span><text:span text:style-name="T229">2. Tạo hình ngộ nghĩnh, sang tạo</text:span><text:span text:style-name="T230"><text:line-break/></text:span><text:span text:style-name="T231">3. Trí tưởng tượng phong phú, sang tạo</text:span><text:span text:style-name="T232"><text:line-break/></text:span><text:span text:style-name="T233">4. Tạo hình từ Nội dung chủ đề tốt</text:span><text:span text:style-name="T234"><text:line-break/></text:span><text:span text:style-name="T235">5. Có năng khiếu vẽ, yêu thích học vẽ</text:span><text:span text:style-name="T236"><text:line-break/></text:span><text:span text:style-name="T237">6. Kĩ năng tạo hình 2D, 3D tốt</text:span><text:span text:style-name="T238"><text:line-break/></text:span><text:span text:style-name="T239">7. Vẽ hình có sáng tạo, phối màu tốt</text:span><text:span text:style-name="T240"><text:line-break/></text:span><text:span text:style-name="T241">8. Cách vẽ hình mạnh dạn thoải mái.</text:span><text:span text:style-name="T242"><text:line-break/></text:span><text:span text:style-name="T243">9. Bài làm có sự tìm tòi về hình</text:span><text:span text:style-name="T244"><text:line-break/></text:span><text:span text:style-name="T245">10. Có năng khiếu vẽ theo chủ đề</text:span><text:span text:style-name="T246"><text:line-break/></text:span><text:span text:style-name="T247">11. Xây dựng được câu chuyện từ nội dung tranh, bài vẽ có tính sáng tạo cao.</text:span><text:span text:style-name="T248"><text:line-break/></text:span><text:span text:style-name="T249">12. Có năng khiếu về gấp giấy</text:span><text:span text:style-name="T250"><text:line-break/></text:span><text:span text:style-name="T251">13. Nét vẽ thoải mái, hình ngộ nghĩnh</text:span><text:span text:style-name="T252"><text:line-break/></text:span><text:span text:style-name="T253">14. Nặn và tạo được dáng đang hoạt động</text:span><text:span text:style-name="T254"><text:line-break/></text:span><text:span text:style-name="T255">15. Bài làm có nhiều ý tưởng, sáng tạo</text:span><text:span text:style-name="T256"><text:line-break/></text:span><text:span text:style-name="T257">16. Khéo léo trong xé dán tạo hình</text:span><text:span text:style-name="T258"><text:line-break/></text:span><text:span text:style-name="T259">17. Sáng tạo trong vẽ biểu cảm.</text:span><text:span text:style-name="T260"><text:line-break/></text:span><text:span text:style-name="T261">18. Trưng bày sáng tạo, chia sẻ hay,</text:span><text:span text:style-name="T262"><text:line-break/></text:span><text:span text:style-name="T263">19. Sáng tạo trong vẽ tranh đề tài.</text:span><text:span text:style-name="T264"><text:line-break/></text:span><text:span text:style-name="T265">20. Khéo tay trong gấp tạo hình</text:span><text:span text:style-name="T266"><text:line-break/></text:span><text:span text:style-name="T267">21. Vẽ qua quan sát tốt</text:span><text:span text:style-name="T268"><text:line-break/></text:span><text:span text:style-name="T269">22. Bố cục hình cân đối, thuận mắt.</text:span><text:span text:style-name="T270"><text:line-break/></text:span><text:span text:style-name="T271">23. Thao tác vẽ nhanh, bố cục cân đối</text:span><text:span text:style-name="T272"><text:line-break/></text:span><text:span text:style-name="T273">24. Sản phẩm đẹp, có sáng tạo</text:span><text:span text:style-name="T274"><text:line-break/></text:span><text:span text:style-name="T275">25. Xây dựng cốt chuyện tốt</text:span><text:span text:style-name="T276"><text:line-break/></text:span><text:span text:style-name="T277">26. Khả năng diễn thuyết tốt</text:span><text:span text:style-name="T278"><text:line-break/></text:span><text:span text:style-name="T279">27. Khả năng thẩm mỹ tốt.</text:span><text:span text:style-name="T280"><text:line-break/></text:span><text:span text:style-name="T281">28. Có ý tưởng, sáng tạo tốt.</text:span><text:span text:style-name="T282"><text:line-break/></text:span><text:span text:style-name="T283">29. Sáng tạo trong khi vẽ</text:span><text:span text:style-name="T284"><text:line-break/></text:span><text:span text:style-name="T285">30. Vận dụng được kiến thức vào thực hành</text:span><text:span text:style-name="T286"><text:line-break/></text:span><text:span text:style-name="T287">31. Cảm nhận vẻ đẹp của tác phẩm,</text:span><text:span text:style-name="T288"><text:line-break/></text:span><text:span text:style-name="T289">32. Tạo được hình 3D mang tính đặc trưng đúng theo yêu cầu.</text:span><text:span text:style-name="T290"><text:line-break/></text:span><text:span text:style-name="T291">33. Tạo được hình đơn giản theo cảm nhận.</text:span><text:span text:style-name="T292"><text:line-break/></text:span><text:span text:style-name="T293">34. Biết sắp xếp hình riêng lẻ thành chủ đề</text:span><text:span text:style-name="T294"><text:line-break/></text:span><text:soft-page-break/><text:span text:style-name="T295">35. Sắm vai được các nhân vật trong tranh</text:span><text:span text:style-name="T296"><text:line-break/></text:span><text:span text:style-name="T297">35. Áp dụng tốt các quy tắc trong vẽ trang trí</text:span><text:span text:style-name="T298"><text:line-break/></text:span><text:span text:style-name="T299">37. Biết thể hiện cảm nhận về hình qua nét vẽ đơn giản</text:span><text:span text:style-name="T300"><text:line-break/></text:span><text:span text:style-name="T301">38. Biết sử dụng vật liệu tìm được để tạo hình.</text:span><text:span text:style-name="T302"><text:line-break/></text:span><text:span text:style-name="T303">39. Biết sử dụng vỏ hộp lắp ghép thành hình côn vật</text:span><text:span text:style-name="T304"><text:line-break/></text:span><text:span text:style-name="T305">40. Có tính sáng tạo khi vẽ trang trí</text:span><text:span text:style-name="T306"><text:line-break/></text:span><text:span text:style-name="T307">41. Có sáng tạo khi bố cục và phối màu</text:span><text:span text:style-name="T308"><text:line-break/></text:span><text:span text:style-name="T309">42. Nắm được kiến thức cơ bản của môn học</text:span><text:span text:style-name="T310"><text:line-break/></text:span><text:span text:style-name="T311">43. Biết quan sát mẫu và thể hiện tốt bài vẽ.</text:span><text:span text:style-name="T312"><text:line-break/></text:span><text:span text:style-name="T313">44. Hình vẽ đẹp, cân đối. Màu sắc hài hòa</text:span><text:span text:style-name="T314"><text:line-break/></text:span><text:span text:style-name="T315">45. Nắm được kĩ năng vẽ cơ bản của môn học</text:span><text:span text:style-name="T316"><text:line-break/></text:span><text:span text:style-name="T317">46. Biết vận dụng kiến thức để làm được sản phẩm yêu thích</text:span><text:span text:style-name="T318"><text:line-break/></text:span><text:span text:style-name="T319">47. Hoàn thành sản phẩm đạt yêu cầu</text:span><text:span text:style-name="T320"><text:line-break/></text:span><text:span text:style-name="T321">48. Sắp xếp bố cục cân đối, hài hoà,</text:span><text:span text:style-name="T322"><text:line-break/></text:span><text:span text:style-name="T323">49. Kĩ năng bố cục, phối màu tốt.</text:span><text:span text:style-name="T324"><text:line-break/></text:span><text:span text:style-name="T325">50. Có tính áng tạo khi tạo hình</text:span><text:span text:style-name="T326"><text:line-break/></text:span><text:span text:style-name="T327">51. Thể hiện tốt các bài thực hành</text:span><text:span text:style-name="T328"><text:line-break/></text:span><text:span text:style-name="T329">52. Biết cảm nhận vẻ đẹp của tác phẩm,</text:span><text:span text:style-name="T330"><text:line-break/></text:span><text:span text:style-name="T331">53. Biết lựa chọn hình ảnh phù hợp từ kho hình ảnh.</text:span><text:span text:style-name="T332"><text:line-break/></text:span><text:span text:style-name="T333">Nguồn: sưu tầm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-PC</meta:initial-creator>
    <dc:creator>MY-PC</dc:creator>
    <meta:creation-date>2022-05-10T15:42:00Z</meta:creation-date>
    <dc:date>2022-05-10T16:03:00Z</dc:date>
    <meta:template xlink:href="Normal.dotm" xlink:type="simple"/>
    <meta:editing-cycles>1</meta:editing-cycles>
    <meta:editing-duration>PT1260S</meta:editing-duration>
    <meta:document-statistic meta:page-count="5" meta:paragraph-count="18" meta:word-count="1403" meta:character-count="9387" meta:row-count="66" meta:non-whitespace-character-count="8002"/>
  </office:meta>
</office:document-meta>
</file>